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0.192cm" svg:height="8.999cm" svg:x="29.066cm" svg:y="1.428cm">
            <draw:object draw:notify-on-update-of-ranges="Sheet1.A13:Sheet1.A13 Sheet1.E2:Sheet1.E2 Sheet1.E13:Sheet1.E13 Sheet1.D2:Sheet1.D2 Sheet1.D13:Sheet1.D13 Sheet1.C2:Sheet1.C2 Sheet1.C13:Sheet1.C13 Sheet1.J2:Sheet1.J2 Sheet1.J13:Sheet1.J13 Sheet1.G2:Sheet1.G2 Sheet1.G13:Sheet1.G13 Sheet1.H2:Sheet1.H2 Sheet1.H13:Sheet1.H13 Sheet1.I2:Sheet1.I2 Sheet1.I13:Sheet1.I13 Sheet1.B2:Sheet1.B2 Sheet1.B13:Sheet1.B13 Sheet1.F2:Sheet1.F2 Sheet1.F13:Sheet1.F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.907cm" svg:height="9.005cm" svg:x="29.323cm" svg:y="12.723cm">
            <draw:object draw:notify-on-update-of-ranges="Sheet1.L41:Sheet1.L41 Sheet1.A25:Sheet1.A25 Sheet1.D2:Sheet1.D2 Sheet1.D25:Sheet1.D25 Sheet1.E2:Sheet1.E2 Sheet1.E25:Sheet1.E25 Sheet1.J2:Sheet1.J2 Sheet1.J25:Sheet1.J25 Sheet1.B2:Sheet1.B2 Sheet1.B25:Sheet1.B25 Sheet1.C2:Sheet1.C2 Sheet1.C25:Sheet1.C25 Sheet1.F2:Sheet1.F2 Sheet1.F25:Sheet1.F25 Sheet1.H2:Sheet1.H2 Sheet1.H25:Sheet1.H25 Sheet1.G2:Sheet1.G2 Sheet1.G25:Sheet1.G25 Sheet1.I2:Sheet1.I2 Sheet1.I25:Sheet1.I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8"/>
          <table:table-cell office:value-type="string" calcext:value-type="string">
            <text:p><text:a xlink:href="http://maltris.org/rock-server-review-teil-1-sysbench-cpu-6421.html" xlink:type="simple">http://maltris.org/rock-server-review-teil-1-sysbench-cpu-6421.html</text:a></text:p>
          </table:table-cell>
          <table:table-cell office:value-type="string" calcext:value-type="string">
            <text:p><text:a xlink:href="http://maltris.org/edis-at-vserver-review-sysbench-cpu-6612.html" xlink:type="simple">http://maltris.org/edis-at-vserver-review-sysbench-cpu-6612.html</text:a></text:p>
          </table:table-cell>
        </table:table-row>
        <table:table-row table:style-name="ro1">
          <table:table-cell/>
          <table:table-cell office:value-type="string" calcext:value-type="string">
            <text:p>Servercow VPS 4 Threads</text:p>
          </table:table-cell>
          <table:table-cell office:value-type="string" calcext:value-type="string">
            <text:p>Servercow VPS 1 Thread</text:p>
          </table:table-cell>
          <table:table-cell office:value-type="string" calcext:value-type="string">
            <text:p>Raspberry Pi 2 4 Threads</text:p>
          </table:table-cell>
          <table:table-cell table:style-name="ce1" office:value-type="string" calcext:value-type="string">
            <text:p>Raspberry Pi 2 1 Thread</text:p>
          </table:table-cell>
          <table:table-cell office:value-type="string" calcext:value-type="string">
            <text:p>ThinkPad T420 (i5-2520M) 4 Threads</text:p>
          </table:table-cell>
          <table:table-cell table:style-name="ce1" office:value-type="string" calcext:value-type="string">
            <text:p>ThinkPad T420 (i5-2520M) 1 Thread</text:p>
          </table:table-cell>
          <table:table-cell office:value-type="string" calcext:value-type="string">
            <text:p>ThinkPad T61 (T8100) 2 Threads</text:p>
          </table:table-cell>
          <table:table-cell office:value-type="string" calcext:value-type="string">
            <text:p>RockServer VPS 2 Threads</text:p>
          </table:table-cell>
          <table:table-cell office:value-type="string" calcext:value-type="string">
            <text:p>edis.at VPS 2 Threads</text:p>
          </table:table-cell>
        </table:table-row>
        <table:table-row table:style-name="ro1">
          <table:table-cell office:value-type="string" calcext:value-type="string">
            <text:p>time</text:p>
          </table:table-cell>
          <table:table-cell office:value-type="float" office:value="10.6121" calcext:value-type="float">
            <text:p>10,6121</text:p>
          </table:table-cell>
          <table:table-cell office:value-type="float" office:value="42.3143" calcext:value-type="float">
            <text:p>42,3143</text:p>
          </table:table-cell>
          <table:table-cell office:value-type="float" office:value="217.3593" calcext:value-type="float">
            <text:p>217,3593</text:p>
          </table:table-cell>
          <table:table-cell office:value-type="float" office:value="796.6727" calcext:value-type="float">
            <text:p>796,6727</text:p>
          </table:table-cell>
          <table:table-cell office:value-type="float" office:value="8.3614" calcext:value-type="float">
            <text:p>8,3614</text:p>
          </table:table-cell>
          <table:table-cell office:value-type="float" office:value="26.7716" calcext:value-type="float">
            <text:p>26,7716</text:p>
          </table:table-cell>
          <table:table-cell office:value-type="float" office:value="15.703" calcext:value-type="float">
            <text:p>15,703</text:p>
          </table:table-cell>
          <table:table-cell office:value-type="float" office:value="12.6267" calcext:value-type="float">
            <text:p>12,6267</text:p>
          </table:table-cell>
          <table:table-cell office:value-type="float" office:value="28.4791" calcext:value-type="float">
            <text:p>28,4791</text:p>
          </table:table-cell>
        </table:table-row>
        <table:table-row table:style-name="ro1">
          <table:table-cell/>
          <table:table-cell office:value-type="float" office:value="10.5835" calcext:value-type="float">
            <text:p>10,5835</text:p>
          </table:table-cell>
          <table:table-cell office:value-type="float" office:value="41.9701" calcext:value-type="float">
            <text:p>41,9701</text:p>
          </table:table-cell>
          <table:table-cell office:value-type="float" office:value="222.7911" calcext:value-type="float">
            <text:p>222,7911</text:p>
          </table:table-cell>
          <table:table-cell office:value-type="float" office:value="802.8376" calcext:value-type="float">
            <text:p>802,8376</text:p>
          </table:table-cell>
          <table:table-cell office:value-type="float" office:value="8.2827" calcext:value-type="float">
            <text:p>8,2827</text:p>
          </table:table-cell>
          <table:table-cell office:value-type="float" office:value="26.6251" calcext:value-type="float">
            <text:p>26,625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6651" calcext:value-type="float">
            <text:p>10,6651</text:p>
          </table:table-cell>
          <table:table-cell office:value-type="float" office:value="41.9691" calcext:value-type="float">
            <text:p>41,9691</text:p>
          </table:table-cell>
          <table:table-cell office:value-type="float" office:value="223.2374" calcext:value-type="float">
            <text:p>223,2374</text:p>
          </table:table-cell>
          <table:table-cell office:value-type="float" office:value="799.8404" calcext:value-type="float">
            <text:p>799,8404</text:p>
          </table:table-cell>
          <table:table-cell office:value-type="float" office:value="8.2854" calcext:value-type="float">
            <text:p>8,2854</text:p>
          </table:table-cell>
          <table:table-cell office:value-type="float" office:value="26.5056" calcext:value-type="float">
            <text:p>26,50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6852" calcext:value-type="float">
            <text:p>10,6852</text:p>
          </table:table-cell>
          <table:table-cell office:value-type="float" office:value="41.449" calcext:value-type="float">
            <text:p>41,449</text:p>
          </table:table-cell>
          <table:table-cell office:value-type="float" office:value="223.9449" calcext:value-type="float">
            <text:p>223,9449</text:p>
          </table:table-cell>
          <table:table-cell office:value-type="float" office:value="815.8809" calcext:value-type="float">
            <text:p>815,8809</text:p>
          </table:table-cell>
          <table:table-cell office:value-type="float" office:value="8.2856" calcext:value-type="float">
            <text:p>8,2856</text:p>
          </table:table-cell>
          <table:table-cell office:value-type="float" office:value="26.5228" calcext:value-type="float">
            <text:p>26,52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7366" calcext:value-type="float">
            <text:p>10,7366</text:p>
          </table:table-cell>
          <table:table-cell office:value-type="float" office:value="41.3989" calcext:value-type="float">
            <text:p>41,3989</text:p>
          </table:table-cell>
          <table:table-cell office:value-type="float" office:value="224.826" calcext:value-type="float">
            <text:p>224,826</text:p>
          </table:table-cell>
          <table:table-cell office:value-type="float" office:value="804.3337" calcext:value-type="float">
            <text:p>804,3337</text:p>
          </table:table-cell>
          <table:table-cell office:value-type="float" office:value="8.2917" calcext:value-type="float">
            <text:p>8,2917</text:p>
          </table:table-cell>
          <table:table-cell office:value-type="float" office:value="26.5153" calcext:value-type="float">
            <text:p>26,51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7083" calcext:value-type="float">
            <text:p>10,7083</text:p>
          </table:table-cell>
          <table:table-cell office:value-type="float" office:value="42.2939" calcext:value-type="float">
            <text:p>42,2939</text:p>
          </table:table-cell>
          <table:table-cell office:value-type="float" office:value="219.989" calcext:value-type="float">
            <text:p>219,989</text:p>
          </table:table-cell>
          <table:table-cell office:value-type="float" office:value="812.1888" calcext:value-type="float">
            <text:p>812,1888</text:p>
          </table:table-cell>
          <table:table-cell office:value-type="float" office:value="8.2826" calcext:value-type="float">
            <text:p>8,2826</text:p>
          </table:table-cell>
          <table:table-cell office:value-type="float" office:value="26.4898" calcext:value-type="float">
            <text:p>26,48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6717" calcext:value-type="float">
            <text:p>10,6717</text:p>
          </table:table-cell>
          <table:table-cell office:value-type="float" office:value="42.1234" calcext:value-type="float">
            <text:p>42,1234</text:p>
          </table:table-cell>
          <table:table-cell office:value-type="float" office:value="224.786" calcext:value-type="float">
            <text:p>224,786</text:p>
          </table:table-cell>
          <table:table-cell office:value-type="float" office:value="809.9794" calcext:value-type="float">
            <text:p>809,9794</text:p>
          </table:table-cell>
          <table:table-cell office:value-type="float" office:value="8.2857" calcext:value-type="float">
            <text:p>8,2857</text:p>
          </table:table-cell>
          <table:table-cell office:value-type="float" office:value="26.6135" calcext:value-type="float">
            <text:p>26,61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6829" calcext:value-type="float">
            <text:p>10,6829</text:p>
          </table:table-cell>
          <table:table-cell office:value-type="float" office:value="41.9536" calcext:value-type="float">
            <text:p>41,9536</text:p>
          </table:table-cell>
          <table:table-cell office:value-type="float" office:value="221.5152" calcext:value-type="float">
            <text:p>221,5152</text:p>
          </table:table-cell>
          <table:table-cell office:value-type="float" office:value="788.9538" calcext:value-type="float">
            <text:p>788,9538</text:p>
          </table:table-cell>
          <table:table-cell office:value-type="float" office:value="8.2839" calcext:value-type="float">
            <text:p>8,2839</text:p>
          </table:table-cell>
          <table:table-cell office:value-type="float" office:value="26.5177" calcext:value-type="float">
            <text:p>26,51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5503" calcext:value-type="float">
            <text:p>10,5503</text:p>
          </table:table-cell>
          <table:table-cell office:value-type="float" office:value="41.8315" calcext:value-type="float">
            <text:p>41,8315</text:p>
          </table:table-cell>
          <table:table-cell office:value-type="float" office:value="217.7191" calcext:value-type="float">
            <text:p>217,7191</text:p>
          </table:table-cell>
          <table:table-cell office:value-type="float" office:value="812.1363" calcext:value-type="float">
            <text:p>812,1363</text:p>
          </table:table-cell>
          <table:table-cell office:value-type="float" office:value="8.2737" calcext:value-type="float">
            <text:p>8,2737</text:p>
          </table:table-cell>
          <table:table-cell office:value-type="float" office:value="26.5197" calcext:value-type="float">
            <text:p>26,51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.7613" calcext:value-type="float">
            <text:p>10,7613</text:p>
          </table:table-cell>
          <table:table-cell office:value-type="float" office:value="42.4446" calcext:value-type="float">
            <text:p>42,4446</text:p>
          </table:table-cell>
          <table:table-cell office:value-type="float" office:value="222.5844" calcext:value-type="float">
            <text:p>222,5844</text:p>
          </table:table-cell>
          <table:table-cell office:value-type="float" office:value="783.4506" calcext:value-type="float">
            <text:p>783,4506</text:p>
          </table:table-cell>
          <table:table-cell office:value-type="float" office:value="8.2725" calcext:value-type="float">
            <text:p>8,2725</text:p>
          </table:table-cell>
          <table:table-cell office:value-type="float" office:value="26.519" calcext:value-type="float">
            <text:p>26,5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eit in s</text:p>
          </table:table-cell>
          <table:table-cell table:formula="of:=AVERAGE([.B3:.B12])" office:value-type="float" office:value="10.6657" calcext:value-type="float">
            <text:p>10,6657</text:p>
          </table:table-cell>
          <table:table-cell table:formula="of:=AVERAGE([.C3:.C12])" office:value-type="float" office:value="41.97484" calcext:value-type="float">
            <text:p>41,97484</text:p>
          </table:table-cell>
          <table:table-cell table:formula="of:=AVERAGE([.D3:.D12])" office:value-type="float" office:value="221.87524" calcext:value-type="float">
            <text:p>221,87524</text:p>
          </table:table-cell>
          <table:table-cell table:formula="of:=AVERAGE([.E3:.E12])" office:value-type="float" office:value="802.62742" calcext:value-type="float">
            <text:p>802,62742</text:p>
          </table:table-cell>
          <table:table-cell table:formula="of:=AVERAGE([.F3:.F12])" office:value-type="float" office:value="8.29052" calcext:value-type="float">
            <text:p>8,29052</text:p>
          </table:table-cell>
          <table:table-cell table:formula="of:=AVERAGE([.G3:.G12])" office:value-type="float" office:value="26.56001" calcext:value-type="float">
            <text:p>26,56001</text:p>
          </table:table-cell>
          <table:table-cell table:formula="of:=AVERAGE([.H3:.H12])" office:value-type="float" office:value="15.703" calcext:value-type="float">
            <text:p>15,703</text:p>
          </table:table-cell>
          <table:table-cell table:formula="of:=AVERAGE([.I3:.I12])" office:value-type="float" office:value="12.6267" calcext:value-type="float">
            <text:p>12,6267</text:p>
          </table:table-cell>
          <table:table-cell table:formula="of:=AVERAGE([.J3:.J12])" office:value-type="float" office:value="28.4791" calcext:value-type="float">
            <text:p>28,479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atency</text:p>
          </table:table-cell>
          <table:table-cell office:value-type="float" office:value="4.24" calcext:value-type="float">
            <text:p>4,24</text:p>
          </table:table-cell>
          <table:table-cell office:value-type="float" office:value="4.23" calcext:value-type="float">
            <text:p>4,23</text:p>
          </table:table-cell>
          <table:table-cell office:value-type="float" office:value="86.92" calcext:value-type="float">
            <text:p>86,92</text:p>
          </table:table-cell>
          <table:table-cell office:value-type="float" office:value="79.67" calcext:value-type="float">
            <text:p>79,67</text:p>
          </table:table-cell>
          <table:table-cell office:value-type="float" office:value="3.34" calcext:value-type="float">
            <text:p>3,34</text:p>
          </table:table-cell>
          <table:table-cell office:value-type="float" office:value="2.68" calcext:value-type="float">
            <text:p>2,68</text:p>
          </table:table-cell>
          <table:table-cell office:value-type="float" office:value="3.14" calcext:value-type="float">
            <text:p>3,14</text:p>
          </table:table-cell>
          <table:table-cell office:value-type="float" office:value="2.53" calcext:value-type="float">
            <text:p>2,53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/>
          <table:table-cell office:value-type="float" office:value="4.23" calcext:value-type="float">
            <text:p>4,23</text:p>
          </table:table-cell>
          <table:table-cell office:value-type="float" office:value="4.2" calcext:value-type="float">
            <text:p>4,2</text:p>
          </table:table-cell>
          <table:table-cell office:value-type="float" office:value="89.1" calcext:value-type="float">
            <text:p>89,1</text:p>
          </table:table-cell>
          <table:table-cell office:value-type="float" office:value="80.28" calcext:value-type="float">
            <text:p>80,28</text:p>
          </table:table-cell>
          <table:table-cell office:value-type="float" office:value="3.31" calcext:value-type="float">
            <text:p>3,31</text:p>
          </table:table-cell>
          <table:table-cell office:value-type="float" office:value="2.66" calcext:value-type="float">
            <text:p>2,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6" calcext:value-type="float">
            <text:p>4,26</text:p>
          </table:table-cell>
          <table:table-cell office:value-type="float" office:value="4.2" calcext:value-type="float">
            <text:p>4,2</text:p>
          </table:table-cell>
          <table:table-cell office:value-type="float" office:value="89.28" calcext:value-type="float">
            <text:p>89,28</text:p>
          </table:table-cell>
          <table:table-cell office:value-type="float" office:value="79.98" calcext:value-type="float">
            <text:p>79,98</text:p>
          </table:table-cell>
          <table:table-cell office:value-type="float" office:value="3.31" calcext:value-type="float">
            <text:p>3,31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7" calcext:value-type="float">
            <text:p>4,27</text:p>
          </table:table-cell>
          <table:table-cell office:value-type="float" office:value="4.14" calcext:value-type="float">
            <text:p>4,14</text:p>
          </table:table-cell>
          <table:table-cell office:value-type="float" office:value="89.56" calcext:value-type="float">
            <text:p>89,56</text:p>
          </table:table-cell>
          <table:table-cell office:value-type="float" office:value="81.59" calcext:value-type="float">
            <text:p>81,59</text:p>
          </table:table-cell>
          <table:table-cell office:value-type="float" office:value="3.31" calcext:value-type="float">
            <text:p>3,31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9" calcext:value-type="float">
            <text:p>4,29</text:p>
          </table:table-cell>
          <table:table-cell office:value-type="float" office:value="4.14" calcext:value-type="float">
            <text:p>4,14</text:p>
          </table:table-cell>
          <table:table-cell office:value-type="float" office:value="89.92" calcext:value-type="float">
            <text:p>89,92</text:p>
          </table:table-cell>
          <table:table-cell office:value-type="float" office:value="80.43" calcext:value-type="float">
            <text:p>80,43</text:p>
          </table:table-cell>
          <table:table-cell office:value-type="float" office:value="3.32" calcext:value-type="float">
            <text:p>3,32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8" calcext:value-type="float">
            <text:p>4,28</text:p>
          </table:table-cell>
          <table:table-cell office:value-type="float" office:value="4.23" calcext:value-type="float">
            <text:p>4,23</text:p>
          </table:table-cell>
          <table:table-cell office:value-type="float" office:value="87.98" calcext:value-type="float">
            <text:p>87,98</text:p>
          </table:table-cell>
          <table:table-cell office:value-type="float" office:value="81.22" calcext:value-type="float">
            <text:p>81,22</text:p>
          </table:table-cell>
          <table:table-cell office:value-type="float" office:value="3.31" calcext:value-type="float">
            <text:p>3,31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7" calcext:value-type="float">
            <text:p>4,27</text:p>
          </table:table-cell>
          <table:table-cell office:value-type="float" office:value="4.21" calcext:value-type="float">
            <text:p>4,21</text:p>
          </table:table-cell>
          <table:table-cell office:value-type="float" office:value="89.9" calcext:value-type="float">
            <text:p>89,9</text:p>
          </table:table-cell>
          <table:table-cell office:value-type="float" office:value="81" calcext:value-type="float">
            <text:p>81</text:p>
          </table:table-cell>
          <table:table-cell office:value-type="float" office:value="3.31" calcext:value-type="float">
            <text:p>3,31</text:p>
          </table:table-cell>
          <table:table-cell office:value-type="float" office:value="2.66" calcext:value-type="float">
            <text:p>2,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7" calcext:value-type="float">
            <text:p>4,27</text:p>
          </table:table-cell>
          <table:table-cell office:value-type="float" office:value="4.19" calcext:value-type="float">
            <text:p>4,19</text:p>
          </table:table-cell>
          <table:table-cell office:value-type="float" office:value="88.6" calcext:value-type="float">
            <text:p>88,6</text:p>
          </table:table-cell>
          <table:table-cell office:value-type="float" office:value="78.89" calcext:value-type="float">
            <text:p>78,89</text:p>
          </table:table-cell>
          <table:table-cell office:value-type="float" office:value="3.31" calcext:value-type="float">
            <text:p>3,31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2" calcext:value-type="float">
            <text:p>4,22</text:p>
          </table:table-cell>
          <table:table-cell office:value-type="float" office:value="4.18" calcext:value-type="float">
            <text:p>4,18</text:p>
          </table:table-cell>
          <table:table-cell office:value-type="float" office:value="87.07" calcext:value-type="float">
            <text:p>87,07</text:p>
          </table:table-cell>
          <table:table-cell office:value-type="float" office:value="81.21" calcext:value-type="float">
            <text:p>81,21</text:p>
          </table:table-cell>
          <table:table-cell office:value-type="float" office:value="3.31" calcext:value-type="float">
            <text:p>3,31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3" calcext:value-type="float">
            <text:p>4,3</text:p>
          </table:table-cell>
          <table:table-cell office:value-type="float" office:value="4.24" calcext:value-type="float">
            <text:p>4,24</text:p>
          </table:table-cell>
          <table:table-cell office:value-type="float" office:value="89.02" calcext:value-type="float">
            <text:p>89,02</text:p>
          </table:table-cell>
          <table:table-cell office:value-type="float" office:value="78.34" calcext:value-type="float">
            <text:p>78,34</text:p>
          </table:table-cell>
          <table:table-cell office:value-type="float" office:value="3.31" calcext:value-type="float">
            <text:p>3,31</text:p>
          </table:table-cell>
          <table:table-cell office:value-type="float" office:value="2.65" calcext:value-type="float">
            <text:p>2,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tenz in ms</text:p>
          </table:table-cell>
          <table:table-cell table:formula="of:=AVERAGE([.B15:.B24])" office:value-type="float" office:value="4.263" calcext:value-type="float">
            <text:p>4,263</text:p>
          </table:table-cell>
          <table:table-cell table:formula="of:=AVERAGE([.C15:.C24])" office:value-type="float" office:value="4.196" calcext:value-type="float">
            <text:p>4,196</text:p>
          </table:table-cell>
          <table:table-cell table:formula="of:=AVERAGE([.D15:.D24])" office:value-type="float" office:value="88.735" calcext:value-type="float">
            <text:p>88,735</text:p>
          </table:table-cell>
          <table:table-cell table:formula="of:=AVERAGE([.E15:.E24])" office:value-type="float" office:value="80.261" calcext:value-type="float">
            <text:p>80,261</text:p>
          </table:table-cell>
          <table:table-cell table:formula="of:=AVERAGE([.F15:.F24])" office:value-type="float" office:value="3.314" calcext:value-type="float">
            <text:p>3,314</text:p>
          </table:table-cell>
          <table:table-cell table:formula="of:=AVERAGE([.G15:.G24])" office:value-type="float" office:value="2.655" calcext:value-type="float">
            <text:p>2,655</text:p>
          </table:table-cell>
          <table:table-cell table:formula="of:=AVERAGE([.H15:.H24])" office:value-type="float" office:value="3.14" calcext:value-type="float">
            <text:p>3,14</text:p>
          </table:table-cell>
          <table:table-cell table:formula="of:=AVERAGE([.I15:.I24])" office:value-type="float" office:value="2.53" calcext:value-type="float">
            <text:p>2,53</text:p>
          </table:table-cell>
          <table:table-cell table:formula="of:=AVERAGE([.J15:.J24])" office:value-type="float" office:value="5.69" calcext:value-type="float">
            <text:p>5,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.00.0000</text:date>, <text:time style:data-style-name="N2" text:time-value="12:49:37.7968608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te </meta:initial-creator>
    <meta:creation-date>2015-11-28T08:48:32.498714915</meta:creation-date>
    <dc:date>2015-11-30T16:32:18.087087296</dc:date>
    <meta:editing-duration>PT17H26M42S</meta:editing-duration>
    <meta:editing-cycles>14</meta:editing-cycles>
    <meta:generator>LibreOffice/4.2.8.2$Linux_X86_64 LibreOffice_project/420m0$Build-2</meta:generator>
    <meta:document-statistic meta:table-count="1" meta:cell-count="1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193cm" svg:height="9cm" xlink:href=".." xlink:type="simple" chart:class="chart:bar" chart:style-name="ch1">
        <chart:legend chart:legend-position="end" svg:x="13.802cm" svg:y="2.209cm" style:legend-expansion="high" chart:style-name="ch2"/>
        <chart:plot-area chart:style-name="ch3" table:cell-range-address="Sheet1.B31:Sheet1.B31 Sheet1.B2:Sheet1.J2 Sheet1.A13:Sheet1.J13" chart:data-source-has-labels="both" svg:x="0.403cm" svg:y="0.18cm" svg:width="12.996cm" svg:height="8.64cm">
          <chartooo:coordinate-region svg:x="1.898cm" svg:y="0.18cm" svg:width="11.221cm" svg:height="7.993cm"/>
          <chart:axis chart:dimension="x" chart:name="primary-x" chart:style-name="ch4" chartooo:axis-type="auto">
            <chartooo:date-scale/>
            <chart:categories table:cell-range-address="Sheet1.A13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3:Sheet1.E13" chart:label-cell-address="Sheet1.E2:Sheet1.E2" chart:class="chart:bar">
            <chart:data-point/>
          </chart:series>
          <chart:series chart:style-name="ch8" chart:values-cell-range-address="Sheet1.D13:Sheet1.D13" chart:label-cell-address="Sheet1.D2:Sheet1.D2" chart:class="chart:bar">
            <chart:data-point/>
          </chart:series>
          <chart:series chart:style-name="ch9" chart:values-cell-range-address="Sheet1.C13:Sheet1.C13" chart:label-cell-address="Sheet1.C2:Sheet1.C2" chart:class="chart:bar">
            <chart:data-point/>
          </chart:series>
          <chart:series chart:style-name="ch10" chart:values-cell-range-address="Sheet1.J13:Sheet1.J13" chart:label-cell-address="Sheet1.J2:Sheet1.J2" chart:class="chart:bar">
            <chart:data-point/>
          </chart:series>
          <chart:series chart:style-name="ch11" chart:values-cell-range-address="Sheet1.G13:Sheet1.G13" chart:label-cell-address="Sheet1.G2:Sheet1.G2" chart:class="chart:bar">
            <chart:data-point/>
          </chart:series>
          <chart:series chart:style-name="ch12" chart:values-cell-range-address="Sheet1.H13:Sheet1.H13" chart:label-cell-address="Sheet1.H2:Sheet1.H2" chart:class="chart:bar">
            <chart:data-point/>
          </chart:series>
          <chart:series chart:style-name="ch13" chart:values-cell-range-address="Sheet1.I13:Sheet1.I13" chart:label-cell-address="Sheet1.I2:Sheet1.I2" chart:class="chart:bar">
            <chart:data-point/>
          </chart:series>
          <chart:series chart:style-name="ch14" chart:values-cell-range-address="Sheet1.B13:Sheet1.B13" chart:label-cell-address="Sheet1.B2:Sheet1.B2" chart:class="chart:bar">
            <chart:data-point/>
          </chart:series>
          <chart:series chart:style-name="ch15" chart:values-cell-range-address="Sheet1.F13:Sheet1.F13" chart:label-cell-address="Sheet1.F2:Sheet1.F2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spberry Pi 2 1 Thread</text:p>
                <draw:g>
                  <svg:desc>Sheet1.E2:Sheet1.E2</svg:desc>
                </draw:g>
              </table:table-cell>
              <table:table-cell office:value-type="string">
                <text:p>Raspberry Pi 2 4 Threads</text:p>
                <draw:g>
                  <svg:desc>Sheet1.D2:Sheet1.D2</svg:desc>
                </draw:g>
              </table:table-cell>
              <table:table-cell office:value-type="string">
                <text:p>Servercow VPS 1 Thread</text:p>
                <draw:g>
                  <svg:desc>Sheet1.C2:Sheet1.C2</svg:desc>
                </draw:g>
              </table:table-cell>
              <table:table-cell office:value-type="string">
                <text:p>edis.at VPS 2 Threads</text:p>
                <draw:g>
                  <svg:desc>Sheet1.J2:Sheet1.J2</svg:desc>
                </draw:g>
              </table:table-cell>
              <table:table-cell office:value-type="string">
                <text:p>ThinkPad T420 (i5-2520M) 1 Thread</text:p>
                <draw:g>
                  <svg:desc>Sheet1.G2:Sheet1.G2</svg:desc>
                </draw:g>
              </table:table-cell>
              <table:table-cell office:value-type="string">
                <text:p>ThinkPad T61 (T8100) 2 Threads</text:p>
                <draw:g>
                  <svg:desc>Sheet1.H2:Sheet1.H2</svg:desc>
                </draw:g>
              </table:table-cell>
              <table:table-cell office:value-type="string">
                <text:p>RockServer VPS 2 Threads</text:p>
                <draw:g>
                  <svg:desc>Sheet1.I2:Sheet1.I2</svg:desc>
                </draw:g>
              </table:table-cell>
              <table:table-cell office:value-type="string">
                <text:p>Servercow VPS 4 Threads</text:p>
                <draw:g>
                  <svg:desc>Sheet1.B2:Sheet1.B2</svg:desc>
                </draw:g>
              </table:table-cell>
              <table:table-cell office:value-type="string">
                <text:p>ThinkPad T420 (i5-2520M) 4 Threads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eit in s</text:p>
                <draw:g>
                  <svg:desc>Sheet1.A13:Sheet1.A13</svg:desc>
                </draw:g>
              </table:table-cell>
              <table:table-cell office:value-type="float" office:value="802.62742">
                <text:p>802.62742</text:p>
                <draw:g>
                  <svg:desc>Sheet1.E13:Sheet1.E13</svg:desc>
                </draw:g>
              </table:table-cell>
              <table:table-cell office:value-type="float" office:value="221.87524">
                <text:p>221.87524</text:p>
                <draw:g>
                  <svg:desc>Sheet1.D13:Sheet1.D13</svg:desc>
                </draw:g>
              </table:table-cell>
              <table:table-cell office:value-type="float" office:value="41.97484">
                <text:p>41.97484</text:p>
                <draw:g>
                  <svg:desc>Sheet1.C13:Sheet1.C13</svg:desc>
                </draw:g>
              </table:table-cell>
              <table:table-cell office:value-type="float" office:value="28.4791">
                <text:p>28.4791</text:p>
                <draw:g>
                  <svg:desc>Sheet1.J13:Sheet1.J13</svg:desc>
                </draw:g>
              </table:table-cell>
              <table:table-cell office:value-type="float" office:value="26.56001">
                <text:p>26.56001</text:p>
                <draw:g>
                  <svg:desc>Sheet1.G13:Sheet1.G13</svg:desc>
                </draw:g>
              </table:table-cell>
              <table:table-cell office:value-type="float" office:value="15.703">
                <text:p>15.703</text:p>
                <draw:g>
                  <svg:desc>Sheet1.H13:Sheet1.H13</svg:desc>
                </draw:g>
              </table:table-cell>
              <table:table-cell office:value-type="float" office:value="12.6267">
                <text:p>12.6267</text:p>
                <draw:g>
                  <svg:desc>Sheet1.I13:Sheet1.I13</svg:desc>
                </draw:g>
              </table:table-cell>
              <table:table-cell office:value-type="float" office:value="10.6657">
                <text:p>10.6657</text:p>
                <draw:g>
                  <svg:desc>Sheet1.B13:Sheet1.B13</svg:desc>
                </draw:g>
              </table:table-cell>
              <table:table-cell office:value-type="float" office:value="8.29052">
                <text:p>8.29052</text:p>
                <draw:g>
                  <svg:desc>Sheet1.F13:Sheet1.F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908cm" svg:height="9.006cm" xlink:href=".." xlink:type="simple" chart:class="chart:bar" chart:style-name="ch1">
        <chart:legend chart:legend-position="end" svg:x="13.517cm" svg:y="2.212cm" style:legend-expansion="high" chart:style-name="ch2"/>
        <chart:plot-area chart:style-name="ch3" table:cell-range-address="Sheet1.L41:Sheet1.L41 Sheet1.A25:Sheet1.J25 Sheet1.B2:Sheet1.J2" chart:data-source-has-labels="both" svg:x="0.398cm" svg:y="0.18cm" svg:width="12.721cm" svg:height="8.646cm">
          <chartooo:coordinate-region svg:x="2.633cm" svg:y="0.18cm" svg:width="10.206cm" svg:height="7.999cm"/>
          <chart:axis chart:dimension="x" chart:name="primary-x" chart:style-name="ch4" chartooo:axis-type="auto">
            <chartooo:date-scale/>
            <chart:categories table:cell-range-address="Sheet1.A25:Sheet1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5:Sheet1.D25" chart:label-cell-address="Sheet1.D2:Sheet1.D2" chart:class="chart:bar">
            <chart:data-point/>
          </chart:series>
          <chart:series chart:style-name="ch8" chart:values-cell-range-address="Sheet1.E25:Sheet1.E25" chart:label-cell-address="Sheet1.E2:Sheet1.E2" chart:class="chart:bar">
            <chart:data-point/>
          </chart:series>
          <chart:series chart:style-name="ch9" chart:values-cell-range-address="Sheet1.J25:Sheet1.J25" chart:label-cell-address="Sheet1.J2:Sheet1.J2" chart:class="chart:bar">
            <chart:data-point/>
          </chart:series>
          <chart:series chart:style-name="ch10" chart:values-cell-range-address="Sheet1.B25:Sheet1.B25" chart:label-cell-address="Sheet1.B2:Sheet1.B2" chart:class="chart:bar">
            <chart:data-point/>
          </chart:series>
          <chart:series chart:style-name="ch11" chart:values-cell-range-address="Sheet1.C25:Sheet1.C25" chart:label-cell-address="Sheet1.C2:Sheet1.C2" chart:class="chart:bar">
            <chart:data-point/>
          </chart:series>
          <chart:series chart:style-name="ch12" chart:values-cell-range-address="Sheet1.F25:Sheet1.F25" chart:label-cell-address="Sheet1.F2:Sheet1.F2" chart:class="chart:bar">
            <chart:data-point/>
          </chart:series>
          <chart:series chart:style-name="ch13" chart:values-cell-range-address="Sheet1.H25:Sheet1.H25" chart:label-cell-address="Sheet1.H2:Sheet1.H2" chart:class="chart:bar">
            <chart:data-point/>
          </chart:series>
          <chart:series chart:style-name="ch14" chart:values-cell-range-address="Sheet1.G25:Sheet1.G25" chart:label-cell-address="Sheet1.G2:Sheet1.G2" chart:class="chart:bar">
            <chart:data-point/>
          </chart:series>
          <chart:series chart:style-name="ch15" chart:values-cell-range-address="Sheet1.I25:Sheet1.I25" chart:label-cell-address="Sheet1.I2:Sheet1.I2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spberry Pi 2 4 Threads</text:p>
                <draw:g>
                  <svg:desc>Sheet1.D2:Sheet1.D2</svg:desc>
                </draw:g>
              </table:table-cell>
              <table:table-cell office:value-type="string">
                <text:p>Raspberry Pi 2 1 Thread</text:p>
                <draw:g>
                  <svg:desc>Sheet1.E2:Sheet1.E2</svg:desc>
                </draw:g>
              </table:table-cell>
              <table:table-cell office:value-type="string">
                <text:p>edis.at VPS 2 Threads</text:p>
                <draw:g>
                  <svg:desc>Sheet1.J2:Sheet1.J2</svg:desc>
                </draw:g>
              </table:table-cell>
              <table:table-cell office:value-type="string">
                <text:p>Servercow VPS 4 Threads</text:p>
                <draw:g>
                  <svg:desc>Sheet1.B2:Sheet1.B2</svg:desc>
                </draw:g>
              </table:table-cell>
              <table:table-cell office:value-type="string">
                <text:p>Servercow VPS 1 Thread</text:p>
                <draw:g>
                  <svg:desc>Sheet1.C2:Sheet1.C2</svg:desc>
                </draw:g>
              </table:table-cell>
              <table:table-cell office:value-type="string">
                <text:p>ThinkPad T420 (i5-2520M) 4 Threads</text:p>
                <draw:g>
                  <svg:desc>Sheet1.F2:Sheet1.F2</svg:desc>
                </draw:g>
              </table:table-cell>
              <table:table-cell office:value-type="string">
                <text:p>ThinkPad T61 (T8100) 2 Threads</text:p>
                <draw:g>
                  <svg:desc>Sheet1.H2:Sheet1.H2</svg:desc>
                </draw:g>
              </table:table-cell>
              <table:table-cell office:value-type="string">
                <text:p>ThinkPad T420 (i5-2520M) 1 Thread</text:p>
                <draw:g>
                  <svg:desc>Sheet1.G2:Sheet1.G2</svg:desc>
                </draw:g>
              </table:table-cell>
              <table:table-cell office:value-type="string">
                <text:p>RockServer VPS 2 Threads</text:p>
                <draw:g>
                  <svg:desc>Sheet1.I2:Sheet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enz in ms</text:p>
                <draw:g>
                  <svg:desc>Sheet1.A25:Sheet1.A25</svg:desc>
                </draw:g>
              </table:table-cell>
              <table:table-cell office:value-type="float" office:value="88.735">
                <text:p>88.735</text:p>
                <draw:g>
                  <svg:desc>Sheet1.D25:Sheet1.D25</svg:desc>
                </draw:g>
              </table:table-cell>
              <table:table-cell office:value-type="float" office:value="80.261">
                <text:p>80.261</text:p>
                <draw:g>
                  <svg:desc>Sheet1.E25:Sheet1.E25</svg:desc>
                </draw:g>
              </table:table-cell>
              <table:table-cell office:value-type="float" office:value="5.69">
                <text:p>5.69</text:p>
                <draw:g>
                  <svg:desc>Sheet1.J25:Sheet1.J25</svg:desc>
                </draw:g>
              </table:table-cell>
              <table:table-cell office:value-type="float" office:value="4.263">
                <text:p>4.263</text:p>
                <draw:g>
                  <svg:desc>Sheet1.B25:Sheet1.B25</svg:desc>
                </draw:g>
              </table:table-cell>
              <table:table-cell office:value-type="float" office:value="4.196">
                <text:p>4.196</text:p>
                <draw:g>
                  <svg:desc>Sheet1.C25:Sheet1.C25</svg:desc>
                </draw:g>
              </table:table-cell>
              <table:table-cell office:value-type="float" office:value="3.314">
                <text:p>3.314</text:p>
                <draw:g>
                  <svg:desc>Sheet1.F25:Sheet1.F25</svg:desc>
                </draw:g>
              </table:table-cell>
              <table:table-cell office:value-type="float" office:value="3.14">
                <text:p>3.14</text:p>
                <draw:g>
                  <svg:desc>Sheet1.H25:Sheet1.H25</svg:desc>
                </draw:g>
              </table:table-cell>
              <table:table-cell office:value-type="float" office:value="2.655">
                <text:p>2.655</text:p>
                <draw:g>
                  <svg:desc>Sheet1.G25:Sheet1.G25</svg:desc>
                </draw:g>
              </table:table-cell>
              <table:table-cell office:value-type="float" office:value="2.53">
                <text:p>2.53</text:p>
                <draw:g>
                  <svg:desc>Sheet1.I25:Sheet1.I2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