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20.072cm" svg:height="9.004cm" svg:x="2.34cm" svg:y="7.331cm">
            <draw:object draw:notify-on-update-of-ranges="Sheet1.C1:Sheet1.C1 Sheet1.C14:Sheet1.C14 Sheet1.B1:Sheet1.B1 Sheet1.B14:Sheet1.B14 Sheet1.E1:Sheet1.E1 Sheet1.E14:Sheet1.E14 Sheet1.H1:Sheet1.H1 Sheet1.H14:Sheet1.H14 Sheet1.G1:Sheet1.G1 Sheet1.G14:Sheet1.G14 Sheet1.F1:Sheet1.F1 Sheet1.F14:Sheet1.F14 Sheet1.D1:Sheet1.D1 Sheet1.D14:Sheet1.D1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8" table:default-cell-style-name="Default"/>
        <table:table-row table:style-name="ro1">
          <table:table-cell/>
          <table:table-cell office:value-type="string" calcext:value-type="string">
            <text:p>servercow vps 4 threads</text:p>
          </table:table-cell>
          <table:table-cell office:value-type="string" calcext:value-type="string">
            <text:p>servercow vps 1 thread</text:p>
          </table:table-cell>
          <table:table-cell office:value-type="string" calcext:value-type="string">
            <text:p>T420 4 threads</text:p>
          </table:table-cell>
          <table:table-cell office:value-type="string" calcext:value-type="string">
            <text:p>T420 1 thread</text:p>
          </table:table-cell>
          <table:table-cell office:value-type="string" calcext:value-type="string">
            <text:p>Optiplex 9020 4 Threads</text:p>
          </table:table-cell>
          <table:table-cell office:value-type="string" calcext:value-type="string">
            <text:p>Optiplex 9020 1 Thread</text:p>
          </table:table-cell>
          <table:table-cell office:value-type="string" calcext:value-type="string">
            <text:p>Optiplex 9020 8 Threads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float" office:value="1650.33" calcext:value-type="float">
            <text:p>1650,33</text:p>
          </table:table-cell>
          <table:table-cell office:value-type="float" office:value="1054.78" calcext:value-type="float">
            <text:p>1054,78</text:p>
          </table:table-cell>
          <table:table-cell office:value-type="float" office:value="5007.83" calcext:value-type="float">
            <text:p>5007,83</text:p>
          </table:table-cell>
          <table:table-cell office:value-type="float" office:value="3314.25" calcext:value-type="float">
            <text:p>3314,25</text:p>
          </table:table-cell>
          <table:table-cell office:value-type="float" office:value="4962.41" calcext:value-type="float">
            <text:p>4962,41</text:p>
          </table:table-cell>
          <table:table-cell office:value-type="float" office:value="4535.2" calcext:value-type="float">
            <text:p>4535,2</text:p>
          </table:table-cell>
          <table:table-cell office:value-type="float" office:value="4375.34" calcext:value-type="float">
            <text:p>4375,34</text:p>
          </table:table-cell>
        </table:table-row>
        <table:table-row table:style-name="ro1">
          <table:table-cell/>
          <table:table-cell office:value-type="float" office:value="1642.39" calcext:value-type="float">
            <text:p>1642,39</text:p>
          </table:table-cell>
          <table:table-cell office:value-type="float" office:value="1063.76" calcext:value-type="float">
            <text:p>1063,76</text:p>
          </table:table-cell>
          <table:table-cell office:value-type="float" office:value="5058.39" calcext:value-type="float">
            <text:p>5058,39</text:p>
          </table:table-cell>
          <table:table-cell office:value-type="float" office:value="3325.56" calcext:value-type="float">
            <text:p>3325,56</text:p>
          </table:table-cell>
          <table:table-cell office:value-type="float" office:value="5106.25" calcext:value-type="float">
            <text:p>5106,25</text:p>
          </table:table-cell>
          <table:table-cell office:value-type="float" office:value="4531.01" calcext:value-type="float">
            <text:p>4531,01</text:p>
          </table:table-cell>
          <table:table-cell office:value-type="float" office:value="4414.63" calcext:value-type="float">
            <text:p>4414,63</text:p>
          </table:table-cell>
        </table:table-row>
        <table:table-row table:style-name="ro1">
          <table:table-cell/>
          <table:table-cell office:value-type="float" office:value="1655.8" calcext:value-type="float">
            <text:p>1655,8</text:p>
          </table:table-cell>
          <table:table-cell office:value-type="float" office:value="1027.14" calcext:value-type="float">
            <text:p>1027,14</text:p>
          </table:table-cell>
          <table:table-cell office:value-type="float" office:value="5099.5" calcext:value-type="float">
            <text:p>5099,5</text:p>
          </table:table-cell>
          <table:table-cell office:value-type="float" office:value="3314.29" calcext:value-type="float">
            <text:p>3314,29</text:p>
          </table:table-cell>
          <table:table-cell office:value-type="float" office:value="5062.97" calcext:value-type="float">
            <text:p>5062,97</text:p>
          </table:table-cell>
          <table:table-cell office:value-type="float" office:value="4507.42" calcext:value-type="float">
            <text:p>4507,42</text:p>
          </table:table-cell>
          <table:table-cell office:value-type="float" office:value="4462.96" calcext:value-type="float">
            <text:p>4462,96</text:p>
          </table:table-cell>
        </table:table-row>
        <table:table-row table:style-name="ro1">
          <table:table-cell/>
          <table:table-cell office:value-type="float" office:value="1683.7" calcext:value-type="float">
            <text:p>1683,7</text:p>
          </table:table-cell>
          <table:table-cell office:value-type="float" office:value="1039.71" calcext:value-type="float">
            <text:p>1039,71</text:p>
          </table:table-cell>
          <table:table-cell office:value-type="float" office:value="5024.4" calcext:value-type="float">
            <text:p>5024,4</text:p>
          </table:table-cell>
          <table:table-cell office:value-type="float" office:value="3334.19" calcext:value-type="float">
            <text:p>3334,19</text:p>
          </table:table-cell>
          <table:table-cell office:value-type="float" office:value="5036.28" calcext:value-type="float">
            <text:p>5036,28</text:p>
          </table:table-cell>
          <table:table-cell office:value-type="float" office:value="4597.46" calcext:value-type="float">
            <text:p>4597,46</text:p>
          </table:table-cell>
          <table:table-cell office:value-type="float" office:value="4441.33" calcext:value-type="float">
            <text:p>4441,33</text:p>
          </table:table-cell>
        </table:table-row>
        <table:table-row table:style-name="ro1">
          <table:table-cell/>
          <table:table-cell office:value-type="float" office:value="1623.5" calcext:value-type="float">
            <text:p>1623,5</text:p>
          </table:table-cell>
          <table:table-cell office:value-type="float" office:value="1016.56" calcext:value-type="float">
            <text:p>1016,56</text:p>
          </table:table-cell>
          <table:table-cell office:value-type="float" office:value="5042.05" calcext:value-type="float">
            <text:p>5042,05</text:p>
          </table:table-cell>
          <table:table-cell office:value-type="float" office:value="3342.03" calcext:value-type="float">
            <text:p>3342,03</text:p>
          </table:table-cell>
          <table:table-cell office:value-type="float" office:value="5035.73" calcext:value-type="float">
            <text:p>5035,73</text:p>
          </table:table-cell>
          <table:table-cell office:value-type="float" office:value="4592.7" calcext:value-type="float">
            <text:p>4592,7</text:p>
          </table:table-cell>
          <table:table-cell office:value-type="float" office:value="4394.4" calcext:value-type="float">
            <text:p>4394,4</text:p>
          </table:table-cell>
        </table:table-row>
        <table:table-row table:style-name="ro1">
          <table:table-cell/>
          <table:table-cell office:value-type="float" office:value="1643.8" calcext:value-type="float">
            <text:p>1643,8</text:p>
          </table:table-cell>
          <table:table-cell office:value-type="float" office:value="1042.89" calcext:value-type="float">
            <text:p>1042,89</text:p>
          </table:table-cell>
          <table:table-cell office:value-type="float" office:value="5051.2" calcext:value-type="float">
            <text:p>5051,2</text:p>
          </table:table-cell>
          <table:table-cell office:value-type="float" office:value="3261.15" calcext:value-type="float">
            <text:p>3261,15</text:p>
          </table:table-cell>
          <table:table-cell office:value-type="float" office:value="4970.29" calcext:value-type="float">
            <text:p>4970,29</text:p>
          </table:table-cell>
          <table:table-cell office:value-type="float" office:value="4596.75" calcext:value-type="float">
            <text:p>4596,75</text:p>
          </table:table-cell>
          <table:table-cell office:value-type="float" office:value="4572.71" calcext:value-type="float">
            <text:p>4572,71</text:p>
          </table:table-cell>
        </table:table-row>
        <table:table-row table:style-name="ro1">
          <table:table-cell/>
          <table:table-cell office:value-type="float" office:value="1643.53" calcext:value-type="float">
            <text:p>1643,53</text:p>
          </table:table-cell>
          <table:table-cell office:value-type="float" office:value="1061.56" calcext:value-type="float">
            <text:p>1061,56</text:p>
          </table:table-cell>
          <table:table-cell office:value-type="float" office:value="5073.71" calcext:value-type="float">
            <text:p>5073,71</text:p>
          </table:table-cell>
          <table:table-cell office:value-type="float" office:value="3309.13" calcext:value-type="float">
            <text:p>3309,13</text:p>
          </table:table-cell>
          <table:table-cell office:value-type="float" office:value="5069.29" calcext:value-type="float">
            <text:p>5069,29</text:p>
          </table:table-cell>
          <table:table-cell office:value-type="float" office:value="4606.6" calcext:value-type="float">
            <text:p>4606,6</text:p>
          </table:table-cell>
          <table:table-cell office:value-type="float" office:value="4380.26" calcext:value-type="float">
            <text:p>4380,26</text:p>
          </table:table-cell>
        </table:table-row>
        <table:table-row table:style-name="ro1">
          <table:table-cell/>
          <table:table-cell office:value-type="float" office:value="1611.72" calcext:value-type="float">
            <text:p>1611,72</text:p>
          </table:table-cell>
          <table:table-cell office:value-type="float" office:value="997.71" calcext:value-type="float">
            <text:p>997,71</text:p>
          </table:table-cell>
          <table:table-cell office:value-type="float" office:value="5107.88" calcext:value-type="float">
            <text:p>5107,88</text:p>
          </table:table-cell>
          <table:table-cell office:value-type="float" office:value="3326.8" calcext:value-type="float">
            <text:p>3326,8</text:p>
          </table:table-cell>
          <table:table-cell office:value-type="float" office:value="5031.18" calcext:value-type="float">
            <text:p>5031,18</text:p>
          </table:table-cell>
          <table:table-cell office:value-type="float" office:value="4582.9" calcext:value-type="float">
            <text:p>4582,9</text:p>
          </table:table-cell>
          <table:table-cell office:value-type="float" office:value="4461.96" calcext:value-type="float">
            <text:p>4461,96</text:p>
          </table:table-cell>
        </table:table-row>
        <table:table-row table:style-name="ro1">
          <table:table-cell/>
          <table:table-cell office:value-type="float" office:value="1658.94" calcext:value-type="float">
            <text:p>1658,94</text:p>
          </table:table-cell>
          <table:table-cell office:value-type="float" office:value="1043.59" calcext:value-type="float">
            <text:p>1043,59</text:p>
          </table:table-cell>
          <table:table-cell office:value-type="float" office:value="4996.84" calcext:value-type="float">
            <text:p>4996,84</text:p>
          </table:table-cell>
          <table:table-cell office:value-type="float" office:value="3317.68" calcext:value-type="float">
            <text:p>3317,68</text:p>
          </table:table-cell>
          <table:table-cell office:value-type="float" office:value="5031.72" calcext:value-type="float">
            <text:p>5031,72</text:p>
          </table:table-cell>
          <table:table-cell office:value-type="float" office:value="4596.32" calcext:value-type="float">
            <text:p>4596,32</text:p>
          </table:table-cell>
          <table:table-cell office:value-type="float" office:value="4477.56" calcext:value-type="float">
            <text:p>4477,56</text:p>
          </table:table-cell>
        </table:table-row>
        <table:table-row table:style-name="ro1">
          <table:table-cell/>
          <table:table-cell office:value-type="float" office:value="1633.15" calcext:value-type="float">
            <text:p>1633,15</text:p>
          </table:table-cell>
          <table:table-cell office:value-type="float" office:value="1029.46" calcext:value-type="float">
            <text:p>1029,46</text:p>
          </table:table-cell>
          <table:table-cell office:value-type="float" office:value="5092.07" calcext:value-type="float">
            <text:p>5092,07</text:p>
          </table:table-cell>
          <table:table-cell office:value-type="float" office:value="3325.98" calcext:value-type="float">
            <text:p>3325,98</text:p>
          </table:table-cell>
          <table:table-cell office:value-type="float" office:value="5048.93" calcext:value-type="float">
            <text:p>5048,93</text:p>
          </table:table-cell>
          <table:table-cell office:value-type="float" office:value="4596.47" calcext:value-type="float">
            <text:p>4596,47</text:p>
          </table:table-cell>
          <table:table-cell office:value-type="float" office:value="4491.48" calcext:value-type="float">
            <text:p>4491,48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urchschnitt Transfer MB/s</text:p>
          </table:table-cell>
          <table:table-cell table:formula="of:=AVERAGE([.B3:.B12])" office:value-type="float" office:value="1644.686" calcext:value-type="float">
            <text:p>1644,686</text:p>
          </table:table-cell>
          <table:table-cell table:formula="of:=AVERAGE([.C3:.C12])" office:value-type="float" office:value="1037.716" calcext:value-type="float">
            <text:p>1037,716</text:p>
          </table:table-cell>
          <table:table-cell table:formula="of:=AVERAGE([.D3:.D12])" office:value-type="float" office:value="5055.387" calcext:value-type="float">
            <text:p>5055,387</text:p>
          </table:table-cell>
          <table:table-cell table:formula="of:=AVERAGE([.E3:.E12])" office:value-type="float" office:value="3317.106" calcext:value-type="float">
            <text:p>3317,106</text:p>
          </table:table-cell>
          <table:table-cell table:formula="of:=AVERAGE([.F3:.F12])" office:value-type="float" office:value="5035.505" calcext:value-type="float">
            <text:p>5035,505</text:p>
          </table:table-cell>
          <table:table-cell table:formula="of:=AVERAGE([.G3:.G12])" office:value-type="float" office:value="4574.283" calcext:value-type="float">
            <text:p>4574,283</text:p>
          </table:table-cell>
          <table:table-cell table:formula="of:=AVERAGE([.H3:.H12])" office:value-type="float" office:value="4447.263" calcext:value-type="float">
            <text:p>4447,26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1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1T14:49:25.633233390</meta:creation-date>
    <dc:date>2015-12-01T17:09:51.917636026</dc:date>
    <meta:editing-duration>PT2H11M44S</meta:editing-duration>
    <meta:editing-cycles>9</meta:editing-cycles>
    <meta:generator>LibreOffice/4.2.8.2$Linux_X86_64 LibreOffice_project/420m0$Build-2</meta:generator>
    <meta:document-statistic meta:table-count="1" meta:cell-count="8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0.073cm" svg:height="9.005cm" xlink:href=".." xlink:type="simple" chart:class="chart:bar" chart:column-mapping="1 0 3 6 5 4 2" chart:style-name="ch1">
        <chart:legend chart:legend-position="end" svg:x="15.561cm" svg:y="2.709cm" style:legend-expansion="high" chart:style-name="ch2"/>
        <chart:plot-area chart:style-name="ch3" table:cell-range-address="Sheet1.B1:Sheet1.H1 Sheet1.B14:Sheet1.H14" chart:data-source-has-labels="row" svg:x="0.401cm" svg:y="0.18cm" svg:width="14.759cm" svg:height="8.645cm">
          <chartooo:coordinate-region svg:x="0.494cm" svg:y="0.18cm" svg:width="14.294cm" svg:height="7.998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C14:Sheet1.C14" chart:label-cell-address="Sheet1.C1:Sheet1.C1" chart:class="chart:bar">
            <chart:data-point/>
          </chart:series>
          <chart:series chart:style-name="ch8" chart:values-cell-range-address="Sheet1.B14:Sheet1.B14" chart:label-cell-address="Sheet1.B1:Sheet1.B1" chart:class="chart:bar">
            <chart:data-point/>
          </chart:series>
          <chart:series chart:style-name="ch9" chart:values-cell-range-address="Sheet1.E14:Sheet1.E14" chart:label-cell-address="Sheet1.E1:Sheet1.E1" chart:class="chart:bar">
            <chart:data-point/>
          </chart:series>
          <chart:series chart:style-name="ch10" chart:values-cell-range-address="Sheet1.H14:Sheet1.H14" chart:label-cell-address="Sheet1.H1:Sheet1.H1" chart:class="chart:bar">
            <chart:data-point/>
          </chart:series>
          <chart:series chart:style-name="ch11" chart:values-cell-range-address="Sheet1.G14:Sheet1.G14" chart:label-cell-address="Sheet1.G1:Sheet1.G1" chart:class="chart:bar">
            <chart:data-point/>
          </chart:series>
          <chart:series chart:style-name="ch12" chart:values-cell-range-address="Sheet1.F14:Sheet1.F14" chart:label-cell-address="Sheet1.F1:Sheet1.F1" chart:class="chart:bar">
            <chart:data-point/>
          </chart:series>
          <chart:series chart:style-name="ch13" chart:values-cell-range-address="Sheet1.D14:Sheet1.D14" chart:label-cell-address="Sheet1.D1:Sheet1.D1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vercow vps 1 thread</text:p>
                <draw:g>
                  <svg:desc>Sheet1.C1:Sheet1.C1</svg:desc>
                </draw:g>
              </table:table-cell>
              <table:table-cell office:value-type="string">
                <text:p>servercow vps 4 threads</text:p>
                <draw:g>
                  <svg:desc>Sheet1.B1:Sheet1.B1</svg:desc>
                </draw:g>
              </table:table-cell>
              <table:table-cell office:value-type="string">
                <text:p>T420 1 thread</text:p>
                <draw:g>
                  <svg:desc>Sheet1.E1:Sheet1.E1</svg:desc>
                </draw:g>
              </table:table-cell>
              <table:table-cell office:value-type="string">
                <text:p>Optiplex 9020 8 Threads</text:p>
                <draw:g>
                  <svg:desc>Sheet1.H1:Sheet1.H1</svg:desc>
                </draw:g>
              </table:table-cell>
              <table:table-cell office:value-type="string">
                <text:p>Optiplex 9020 1 Thread</text:p>
                <draw:g>
                  <svg:desc>Sheet1.G1:Sheet1.G1</svg:desc>
                </draw:g>
              </table:table-cell>
              <table:table-cell office:value-type="string">
                <text:p>Optiplex 9020 4 Threads</text:p>
                <draw:g>
                  <svg:desc>Sheet1.F1:Sheet1.F1</svg:desc>
                </draw:g>
              </table:table-cell>
              <table:table-cell office:value-type="string">
                <text:p>T420 4 threads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1037.716">
                <text:p>1037.716</text:p>
                <draw:g>
                  <svg:desc>Sheet1.C14:Sheet1.C14</svg:desc>
                </draw:g>
              </table:table-cell>
              <table:table-cell office:value-type="float" office:value="1644.686">
                <text:p>1644.686</text:p>
                <draw:g>
                  <svg:desc>Sheet1.B14:Sheet1.B14</svg:desc>
                </draw:g>
              </table:table-cell>
              <table:table-cell office:value-type="float" office:value="3317.106">
                <text:p>3317.106</text:p>
                <draw:g>
                  <svg:desc>Sheet1.E14:Sheet1.E14</svg:desc>
                </draw:g>
              </table:table-cell>
              <table:table-cell office:value-type="float" office:value="4447.263">
                <text:p>4447.263</text:p>
                <draw:g>
                  <svg:desc>Sheet1.H14:Sheet1.H14</svg:desc>
                </draw:g>
              </table:table-cell>
              <table:table-cell office:value-type="float" office:value="4574.283">
                <text:p>4574.283</text:p>
                <draw:g>
                  <svg:desc>Sheet1.G14:Sheet1.G14</svg:desc>
                </draw:g>
              </table:table-cell>
              <table:table-cell office:value-type="float" office:value="5035.505">
                <text:p>5035.505</text:p>
                <draw:g>
                  <svg:desc>Sheet1.F14:Sheet1.F14</svg:desc>
                </draw:g>
              </table:table-cell>
              <table:table-cell office:value-type="float" office:value="5055.387">
                <text:p>5055.387</text:p>
                <draw:g>
                  <svg:desc>Sheet1.D14:Sheet1.D14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